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20be86"/>
    </style:style>
    <style:style style:name="P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0be86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4ede4" officeooo:paragraph-rsid="002251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0be86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size="12pt" fo:font-weight="bold" officeooo:paragraph-rsid="0020be86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 fo:widows="1"/>
      <style:text-properties fo:font-size="12pt" officeooo:paragraph-rsid="0020be86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fo:widows="1"/>
      <style:text-properties fo:font-size="12pt" officeooo:paragraph-rsid="0022515e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 fo:widows="1"/>
      <style:text-properties fo:font-size="12pt" officeooo:paragraph-rsid="0020be86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 fo:widows="1"/>
      <style:text-properties fo:font-size="12pt" officeooo:paragraph-rsid="00224a1c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 fo:widows="1"/>
      <style:text-properties fo:font-size="12pt" officeooo:paragraph-rsid="00224a1c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 fo:widows="1"/>
      <style:text-properties officeooo:paragraph-rsid="0022515e"/>
    </style:style>
    <style:style style:name="P12" style:family="paragraph" style:parent-style-name="Standard">
      <style:paragraph-properties fo:text-align="justify" style:justify-single-word="false" fo:widows="1"/>
      <style:text-properties style:font-name="Times New Roman" fo:font-size="12pt" officeooo:rsid="00224a1c" officeooo:paragraph-rsid="00224a1c" style:font-size-asian="12pt" style:font-size-complex="12pt"/>
    </style:style>
    <style:style style:name="P13" style:family="paragraph" style:parent-style-name="Standard">
      <style:paragraph-properties fo:text-align="justify" style:justify-single-word="false" fo:widows="1"/>
      <style:text-properties style:font-name="Times New Roman" fo:font-size="12pt" officeooo:rsid="00224a1c" officeooo:paragraph-rsid="0022515e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20be86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224a1c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dad62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20be86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dad62" style:font-size-asian="12pt" style:font-size-complex="12pt"/>
    </style:style>
    <style:style style:name="T10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0066b3" style:font-name="Times New Roman" fo:font-size="12pt" fo:letter-spacing="normal" fo:font-style="normal" fo:font-weight="normal" officeooo:rsid="001dad62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officeooo:rsid="0020be86"/>
    </style:style>
    <style:style style:name="T16" style:family="text">
      <style:text-properties style:font-name="Times New Roman" officeooo:rsid="00224a1c"/>
    </style:style>
    <style:style style:name="T17" style:family="text">
      <style:text-properties officeooo:rsid="00224a1c"/>
    </style:style>
    <style:style style:name="T18" style:family="text">
      <style:text-properties fo:font-size="9pt" fo:font-weight="normal" officeooo:rsid="0014d190" style:font-size-asian="9pt" style:font-weight-asian="normal" style:font-size-complex="9pt" style:font-weight-complex="normal"/>
    </style:style>
    <style:style style:name="T19" style:family="text">
      <style:text-properties fo:font-size="9pt" officeooo:rsid="0014d190" style:font-size-asian="9pt" style:font-size-complex="9pt"/>
    </style:style>
    <style:style style:name="T20" style:family="text">
      <style:text-properties fo:font-size="9pt" officeooo:rsid="000983a8" style:font-size-asian="9pt" style:font-size-complex="9pt"/>
    </style:style>
    <style:style style:name="T21" style:family="text">
      <style:text-properties fo:font-size="8pt" fo:font-weight="normal" officeooo:rsid="00063aae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156238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241a42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11abaf" fo:background-color="#ffffff" loext:char-shading-value="0" style:font-size-asian="8pt" style:font-weight-asian="normal" style:font-size-complex="8pt" style:font-weight-complex="normal"/>
    </style:style>
    <style:style style:name="T25" style:family="text">
      <style:text-properties fo:font-size="10pt" officeooo:rsid="00241a42" style:font-size-asian="10pt" style:font-size-complex="10pt"/>
    </style:style>
    <style:style style:name="T26" style:family="text">
      <style:text-properties fo:font-size="10pt" fo:font-weight="normal" officeooo:rsid="00241a42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<text:tab/><text:tab/><text:tab/><text:tab/><text:tab/><text:tab/><text:tab/>Załącznik nr</text:span><text:span text:style-name="T19"> </text:span><text:span text:style-name="T25">8</text:span><text:span text:style-name="T23"> </text:span><text:span text:style-name="T22">do "Procedury zgłoszeń wewnętrznych naruszeń prawa <text:tab/><text:tab/><text:tab/><text:tab/><text:tab/><text:tab/><text:tab/></text:span><text:span text:style-name="T24">w Komendzie Powiatowej Policji w Nisku, Komisariacie Policji <text:s text:c="18"/><text:tab/><text:tab/><text:tab/><text:tab/><text:tab/><text:tab/><text:tab/>w Rudniku nad Sanem, Posterunku Policji w Harasiukach, <text:s text:c="11"/><text:tab/><text:tab/><text:tab/><text:tab/><text:tab/><text:tab/><text:tab/><text:tab/>Posterunku Policji w Ulanowie, Posterunku Policji w Krzeszowie, <text:tab/><text:tab/><text:tab/><text:tab/><text:tab/><text:tab/><text:tab/>Posterunku Policji w Jeżowem"</text:span></text:p>
      <text:p text:style-name="P4"><text:span text:style-name="T6"/></text:p>
      <text:p text:style-name="P4"><text:span text:style-name="T6"/></text:p>
      <text:p text:style-name="P5"><text:span text:style-name="T1"><text:s/>Klauzula informacyjna dla osób wskazanych w zgłoszeniu naruszenia prawa</text:span></text:p>
      <text:p text:style-name="P1"><text:span text:style-name="T13"><text:line-break/><text:line-break/></text:span><text:span text:style-name="T7">Na podstawie przepisów zawartych w art. 14 ust. 1 i ust. 2 Rozporządzenia Parlamentu Europejskiego i Rady (UE) 2016/679 z 27 kwietnia 2016 r. w sprawie ochrony osób fizycznych <text:s text:c="12"/>w związku z przetwarzanie</text:span><text:span text:style-name="T8">m </text:span><text:span text:style-name="T7">danych osobowych i w sprawie swobodnego przepływu takich danych oraz uchylenia dyrektywy 95/46/WE (zwane dalej „RODO")</text:span><text:span text:style-name="T14"><text:line-break/></text:span><text:span text:style-name="T7">informujemy,iż:</text:span></text:p>
      <text:p text:style-name="P2"/>
      <text:list xml:id="list3473139423" text:style-name="L1">
        <text:list-item>
          <text:p text:style-name="P7"><text:span text:style-name="T3">Administratorem </text:span><text:span text:style-name="T2">danych osobowych jest </text:span><text:span text:style-name="T5">Komendant Powiatowy Policji w Nisku</text:span><text:span text:style-name="T2">, <text:s text:c="21"/>ul. </text:span><text:span text:style-name="T5">Sandomierska 6</text:span><text:span text:style-name="T2">, 3</text:span><text:span text:style-name="T5">7</text:span><text:span text:style-name="T2">-</text:span><text:span text:style-name="T5">400 Nisko </text:span><text:span text:style-name="T2"><text:s/>(dalej:Administrator).</text:span></text:p>
        </text:list-item>
        <text:list-item>
          <text:p text:style-name="P11"><text:span text:style-name="T8">We </text:span><text:span text:style-name="T7">wszystkich sprawach dotyczących przetwarzania danych osobowych oraz korzystania z praw związanych z ich przetwarzaniem, można skontaktować si</text:span><text:span text:style-name="T8">ę</text:span><text:span text:style-name="T7"> pisemnie na adres siedziby </text:span><text:span text:style-name="T9">KPP w Nisku</text:span><text:span text:style-name="T7"> lub poprzez adres e-mail:</text:span><text:span text:style-name="T11">iod.nisko@rz.policja.gov.pl</text:span></text:p>
        </text:list-item>
        <text:list-item>
          <text:p text:style-name="P6"><text:span text:style-name="T3">Administrator </text:span><text:span text:style-name="T2">w związku z realizacją zadań związanych z obsługą zgłoszeń naruszeń prawa będzie przetwarzał </text:span><text:span text:style-name="T15">d</text:span><text:span text:style-name="T2">ane w następujących celach:</text:span></text:p>
        </text:list-item>
      </text:list>
      <text:list xml:id="list2329366208" text:style-name="L2">
        <text:list-item>
          <text:p text:style-name="P8"><text:span text:style-name="T3">Przeprowadzenie </text:span><text:span text:style-name="T2">postępowania wyjaśniającego w </text:span><text:span text:style-name="T3">z</text:span><text:span text:style-name="T2">wiązku ze zgłaszanymi przypadkami naruszenia prawa w zakresie niezbędnym do wypełnienia obowiązku prawnego ciążącego na Administratorze na podstawie art.6 ust. 1 lit. c) RODO. Dane osobowe będą przetwarzane przez okres 3 lat po zakończeniu roku</text:span><text:span text:style-name="T12"><text:line-break/></text:span><text:span text:style-name="T2">tymi działaniami.</text:span></text:p>
        </text:list-item>
        <text:list-item>
          <text:p text:style-name="P8"><text:span text:style-name="T3">Prowadzenie </text:span><text:span text:style-name="T2">dokumentacji w oparciu o obowiązek prawny wynikający z przepisów ustawy o ochronie osób zgłaszających naruszenia prawa (zgodnie z art. 6 ust.1 lit. c RODO). Dane osobowe będą przetwarzane przez okres 3 lat po zakończeniu roku kalendarzowego, w którym zakończono działania następcze lub po zakończeniu postępow</text:span><text:span text:style-name="T3">a</text:span><text:span text:style-name="T2">ń zainicjowanych tymi d</text:span><text:span text:style-name="T3">z</text:span><text:span text:style-name="T2">iałaniami.</text:span></text:p>
        </text:list-item>
        <text:list-item>
          <text:p text:style-name="P9"><text:span text:style-name="T3">Dochodzenie </text:span><text:span text:style-name="T2">roszczeń i obrona przed roszczeniami wynikającymi z przyjętych zgłoszeń wewnętrznych dotyczących naruszeń prowa. Podstawą prawną przetwarzania danych osobowych jest art. 6 ust. 1 lit. FRODO</text:span><text:span text:style-name="T12"><text:line-break/></text:span><text:span text:style-name="T2">(prawnie uzasadniony interes administratora, polegający na ochronie praw administratora).Dane osobo</text:span><text:span text:style-name="T3">w</text:span><text:span text:style-name="T2">e będą przetwarzane przez okres 3 lat po zakończeniu roku kalendarzowego, w którym zakończono </text:span><text:span text:style-name="T3">postępowania zainicjowane działaniami następczymi.</text:span><text:span text:style-name="T12"><text:line-break/></text:span><text:span text:style-name="T2">W wyniku pozytywnego rozstrzygnięcia zgłoszenia, wskazane powyżej terminy usunięcia danych osobowych mog</text:span><text:span text:style-name="T4">ą </text:span><text:span text:style-name="T2">ulec wydłużeniu do czasu prawomocnego zakończenia postępowania prowadzonego na postawie przepisów prawa.</text:span></text:p>
        </text:list-item>
      </text:list>
      <text:list xml:id="list222103878" text:style-name="L3">
        <text:list-item>
          <text:p text:style-name="P10"><text:span text:style-name="T17">Odbiorcami </text:span><text:span text:style-name="T2">danych osobowych mogą być organy publiczne lub podmioty uprawnione do żądania dostępu lub </text:span><text:span text:style-name="T4">otrzymania danych osobowych na podstawie przepisów prawa.</text:span></text:p>
        </text:list-item>
        <text:list-item>
          <text:p text:style-name="P10"><text:span text:style-name="T4">Dane</text:span><text:span text:style-name="T2"> osobowe nie będą podlegać zautomatyzowanemu przetwarzaniu (w tym profilowaniu).</text:span></text:p>
        </text:list-item>
        <text:list-item>
          <text:p text:style-name="P10"><text:span text:style-name="T4">Osobie </text:span><text:span text:style-name="T2">zgłaszającej narusz</text:span><text:span text:style-name="T4">e</text:span><text:span text:style-name="T2">nia prawa przysługuje prawo żądania dostępu do swoich danych osobowych, a także ich sprostowania (poprawiania). Przysługuje także prawo do żądania usunięcia danych lub ograniczenia przetwarzania, a </text:span><text:span text:style-name="T4">także sprzeciwu na przetwarzanie, przy czym przysługuje ono jedynie w sytuacji , jeżeli dalsze przetwarzanie nie jest niezbędne do wywiązania się przez Administratora z obowiązku prawnego i nie występują inne nadrzędne prawne podstawy powtarzania.</text:span></text:p>
        </text:list-item>
        <text:list-item>
          <text:p text:style-name="P10"><text:span text:style-name="T4">W </text:span><text:span text:style-name="T2">przypadku uznania, iz przetwarzanie danych osobowych przez Administratora narusza przepisy ogólnego rozporządzenia o ochronie danych osobowych z dnia 27 kwietnia 2016 r. </text:span><text:soft-page-break/><text:span text:style-name="T2">osobie zgłaszającej naruszenia prawa przysługuje prawo wniesienia skargi do organu nadzorczego (Prezes Urzędu Ochrony Danych Osobowych).</text:span></text:p>
        </text:list-item>
        <text:list-item>
          <text:p text:style-name="P10"><text:span text:style-name="T4">Źródło </text:span><text:span text:style-name="T2">pochodzenia danych osobowych podlega prawnej ochronie i wyłączeniu na podstawie art. 8 ust. 5 ustawy, z wyłączeniem przypadków, gdy zgłoszenie zostało dokonane przez osobę zgłaszającą w złej wierze.</text:span></text:p>
        </text:list-item>
        <text:list-item>
          <text:p text:style-name="P10"><text:span text:style-name="T4">W </text:span><text:span text:style-name="T2">ramach prowadzonego postępowania Administrator pozyskał następujące kategorie danych: (do uzupełnienia w</text:span><text:span text:style-name="T12"> </text:span><text:span text:style-name="T16">zależności od okoliczności).</text:span></text:p>
          <text:p text:style-name="P10"><text:span text:style-name="T16"/></text:p>
        </text:list-item>
      </text:list>
      <text:p text:style-name="P12"><text:tab/>..................................................................................................</text:p>
      <text:p text:style-name="P12"/>
      <text:p text:style-name="P12"><text:tab/>..................................................................................................</text:p>
      <text:p text:style-name="P12"/>
      <text:p text:style-name="P12"><text:tab/>..................................................................................................</text:p>
      <text:p text:style-name="P12"/>
      <text:p text:style-name="P12"><text:tab/>..................................................................................................</text:p>
      <text:p text:style-name="P12"/>
      <text:p text:style-name="P12"><text:tab/>..................................................................................................</text:p>
      <text:p text:style-name="P12"/>
      <text:p text:style-name="P13"><text:tab/>..................................................................................................</text:p>
      <text:p text:style-name="P13"/>
      <text:p text:style-name="P13"><text:tab/>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4S</meta:editing-duration>
    <meta:editing-cycles>6</meta:editing-cycles>
    <meta:generator>LibreOffice/5.4.1.2$Windows_x86 LibreOffice_project/ea7cb86e6eeb2bf3a5af73a8f7777ac570321527</meta:generator>
    <dc:date>2024-09-16T12:12:41.819000000</dc:date>
    <meta:print-date>2024-09-16T12:12:54.493000000</meta:print-date>
    <meta:document-statistic meta:table-count="0" meta:image-count="0" meta:object-count="0" meta:page-count="2" meta:paragraph-count="22" meta:word-count="520" meta:character-count="4688" meta:non-whitespace-character-count="4093"/>
    <meta:user-defined meta:name="Info 1"/>
    <meta:user-defined meta:name="Info 2"/>
    <meta:user-defined meta:name="Info 3"/>
    <meta:user-defined meta:name="Info 4"/>
  </office:meta>
</office:document-meta>
</file>