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1bdc3f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1bdc3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loext:opacity="100%" style:font-name="Times New Roman" fo:font-size="8pt" fo:letter-spacing="normal" fo:font-style="normal" fo:font-weight="normal" officeooo:rsid="0011abaf" officeooo:paragraph-rsid="001dad62" fo:background-color="#ffffff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4ede4" officeooo:paragraph-rsid="001f0367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 fo:widows="1"/>
      <style:text-properties fo:font-size="12pt" officeooo:paragraph-rsid="001bdc3f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 fo:widows="1"/>
      <style:text-properties fo:font-size="12pt" officeooo:paragraph-rsid="001bdc3f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 fo:widows="1"/>
      <style:text-properties fo:font-size="12pt" officeooo:paragraph-rsid="001d57ec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 fo:widows="1"/>
      <style:text-properties fo:font-size="12pt" officeooo:paragraph-rsid="001d57ec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 fo:widows="1"/>
      <style:text-properties officeooo:paragraph-rsid="001bdc3f"/>
    </style:style>
    <style:style style:name="P10" style:family="paragraph" style:parent-style-name="Standard" style:list-style-name="L2">
      <style:paragraph-properties fo:text-align="justify" style:justify-single-word="false" fo:widows="1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57ec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 fo:widows="1"/>
      <style:text-properties style:font-name="Times New Roman" fo:font-size="12pt" officeooo:paragraph-rsid="001d57ec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1bdc3f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 officeooo:rsid="001d57ec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officeooo:rsid="001d886e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1dad62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1f0367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dc3f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d62" style:font-size-asian="12pt" style:font-size-complex="12pt"/>
    </style:style>
    <style:style style:name="T10" style:family="text">
      <style:text-properties fo:font-variant="normal" fo:text-transform="none" fo:color="#0066b3" loext:opacity="100%" style:font-name="Times New Roman" fo:font-size="12pt" fo:letter-spacing="normal" fo:font-style="normal" fo:font-weight="normal" officeooo:rsid="001dad62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9pt" fo:font-weight="normal" officeooo:rsid="0014d190" style:font-size-asian="9pt" style:font-weight-asian="normal" style:font-size-complex="9pt" style:font-weight-complex="normal"/>
    </style:style>
    <style:style style:name="T14" style:family="text">
      <style:text-properties fo:font-size="9pt" officeooo:rsid="0014d190" style:font-size-asian="9pt" style:font-size-complex="9pt"/>
    </style:style>
    <style:style style:name="T15" style:family="text">
      <style:text-properties fo:font-size="8pt" fo:font-weight="normal" officeooo:rsid="00156238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11abaf" fo:background-color="#ffffff" loext:char-shading-value="0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156238" fo:background-color="#ffffff" loext:char-shading-value="0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08d4e0" fo:background-color="#ffffff" loext:char-shading-value="0" style:font-size-asian="8pt" style:font-weight-asian="normal" style:font-size-complex="8pt" style:font-weight-complex="normal"/>
    </style:style>
    <style:style style:name="T19" style:family="text">
      <style:text-properties fo:font-size="10pt" fo:font-weight="normal" officeooo:rsid="00063aae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f0367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<text:tab/><text:tab/><text:tab/><text:tab/>Załącznik nr</text:span><text:span text:style-name="T14"> </text:span><text:span text:style-name="T20">6</text:span><text:span text:style-name="T19"> </text:span><text:span text:style-name="T15">do </text:span><text:span text:style-name="T17">"Procedury zgłoszeń </text:span><text:span text:style-name="T18">z</text:span><text:span text:style-name="T17">ewnętrznych naruszeń prawa </text:span><text:span text:style-name="T18">oraz podejmowania działań <text:tab/><text:tab/><text:tab/><text:tab/>następczych </text:span><text:span text:style-name="T16">w Komendzie Powiatowej Policji w Nisku, Komisariacie Policji w Rudniku nad Sanem, <text:tab/><text:tab/><text:tab/><text:tab/>Posterunku Policji w Harasiukach, Posterunku Policji w Ulanowie, Posterunku Policji w Krzeszowie, <text:tab/><text:tab/><text:tab/><text:tab/>Posterunku Policji w Jeżowem"</text:span></text:p>
      <text:p text:style-name="P3"/>
      <text:p text:style-name="P3"/>
      <text:p text:style-name="P3"/>
      <text:p text:style-name="P2">Klauzula informacyjna </text:p>
      <text:p text:style-name="P2">dla osoby zgłaszającej naruszenia prawa</text:p>
      <text:p text:style-name="P2"/>
      <text:p text:style-name="P2"/>
      <text:p text:style-name="P1"><text:span text:style-name="T1">Na podstawie przepisów zawartych w art. 13 ust. 1 ust. 2 Rozporządzenia Parlamentu Europejskiego i Rady (UE) 2016/679 z 27 kwietnia 2016 r. w sprawie ochrony osób fizycznych <text:s text:c="20"/>w związku z przetwarzaniem danych osobowych i w sprawie swobodnego przepływu takich danych oraz uchylenia dyrektywy 95/46/WE (zwane dalej „RODO")</text:span><text:span text:style-name="T11"><text:line-break/></text:span><text:span text:style-name="T1">informujemy, iż:</text:span></text:p>
      <text:list text:style-name="L1">
        <text:list-item>
          <text:p text:style-name="P5"><text:span text:style-name="T2">Administratorem </text:span><text:span text:style-name="T1">danych osobowych jest </text:span><text:span text:style-name="T5">Komendant Powiatowy Policji w Nisku</text:span><text:span text:style-name="T1">, <text:s text:c="21"/>ul. </text:span><text:span text:style-name="T5">Sandomierska 6</text:span><text:span text:style-name="T1">, 3</text:span><text:span text:style-name="T5">7</text:span><text:span text:style-name="T1">-</text:span><text:span text:style-name="T5">400 Nisko </text:span><text:span text:style-name="T1">(dalej: Administrator).</text:span></text:p>
        </text:list-item>
        <text:list-item>
          <text:p text:style-name="P9"><text:span text:style-name="T8">We </text:span><text:span text:style-name="T7">wszystkich sprawach dotyczących przetwarzania danych osobowych oraz korzystania <text:s text:c="9"/>z praw związanych z ich przetwarzaniem, można skontaktować się pisemnie na adres siedziby </text:span><text:span text:style-name="T9">KPP w Nisku</text:span><text:span text:style-name="T7"> lub poprzez adres e-mail:</text:span><text:span text:style-name="T12"><text:line-break/></text:span><text:span text:style-name="T10">iod.nisko@rz.policja.gov.pl</text:span></text:p>
        </text:list-item>
        <text:list-item>
          <text:p text:style-name="P5"><text:span text:style-name="T2">Administrator </text:span><text:span text:style-name="T1">w związku z realizacją zadań związanych z obsługą zgłoszeń naruszeń prawa będzie przetwarzał</text:span><text:span text:style-name="T2"> </text:span><text:span text:style-name="T1">dane osobowe w następujących celach:</text:span></text:p>
        </text:list-item>
      </text:list>
      <text:list text:style-name="L2">
        <text:list-item>
          <text:p text:style-name="P6"><text:span text:style-name="T2">Realizacja obowiązku </text:span><text:span text:style-name="T1">prawnego związanego z przyjmowaniem zgłoszeń </text:span><text:span text:style-name="T6">z</text:span><text:span text:style-name="T1">ewnętrznych dotyczących naruszeń prawa wynikającego z przepisów ustawy o ochronie osób zgłaszających naruszenia prawa (zgodnie z art. 6 ust.1 lit. c) RODO). Dane osobowe będą przetwarzane przez okres 3 lat pozakończeniu roku kalendarzowego, w którym zakończono postępowania zainicjowane działaniami następczymi.</text:span></text:p>
        </text:list-item>
        <text:list-item>
          <text:p text:style-name="P6"><text:span text:style-name="T2">Przetwarzanie </text:span><text:span text:style-name="T1">danych w związku z podjęciem działań następczych w oparciu o obowiązek prawny wynikający z przepisów ustawy o ochronie osób zgłaszających naruszenia prawa (zgodnie z art. 6 ust.1lit. RODO). Dane osobowe będą przetwarzane przez okres 3 lat po zakończeni</text:span><text:span text:style-name="T2">u </text:span><text:span text:style-name="T1">roku kalendarzowego, w którym zakończono działania następcze lub po zakończeniu postepowań zainicjowanych tymi działaniami.</text:span></text:p>
        </text:list-item>
        <text:list-item>
          <text:p text:style-name="P7"><text:span text:style-name="T2">Prowadzenie </text:span><text:span text:style-name="T1">dokumentacji, w tym rejestru zgłoszań </text:span><text:span text:style-name="T6">z</text:span><text:span text:style-name="T1">ewnętrznych w oparciu o obowiązek prawny wynikający z przepisów ustawy o ochronie osób zgłaszających naruszenia prawa (zgodnie z art. 6 ust. 1lit. c RODO). Dane osobowe będą przetwarzane przez okres 3 lat po zakończeniu roku kalendarzowego, w którym zakończono działania nas</text:span><text:span text:style-name="T3">t</text:span><text:span text:style-name="T1">ępczo lub po zakończeniu postepowań zainicjowanych tymi działaniami.</text:span></text:p>
        </text:list-item>
        <text:list-item>
          <text:p text:style-name="P7"><text:span text:style-name="T3">Dochodzenie roszczeń </text:span><text:span text:style-name="T1">i obrona przed roszczeniami wynikającymi z przyjętych zgłoszeń </text:span><text:span text:style-name="T6">z</text:span><text:span text:style-name="T1">ewnętrznych dotyczących naruszeń prawa. Podstawa prawną przetwarzania danych osobowych jest art. 6 ust. 1 lit. f RODO (prawnie uzasadniony interes administratora, polegający na ochronie praw administratora). Dane osobowe będą przetwarzane przez okres 3 lat po zakończeniu roku kalendarzowego, w którym zakończono postępowania zainicjowane działaniami następczymi.</text:span></text:p>
          <text:p text:style-name="P10">W wyniku pozytywnego rozstrzygnięcia zgłoszenia, wskazane powyżej terminy usunięcia danych osobowych mogą ulec wydłużeniu do czasu prawomocnego zakończenia postępowania prowadzonego na postawie przepisów prawa.</text:p>
        </text:list-item>
      </text:list>
      <text:list text:style-name="L3">
        <text:list-item>
          <text:p text:style-name="P8"><text:span text:style-name="T3">Odbiorcami </text:span><text:span text:style-name="T1">danych osobowych mogą być organy publiczne lub podmioty uprawnione do żądania dostępu lub otrzymania danych osobowych na podstawie przepisów prawa.</text:span></text:p>
        </text:list-item>
        <text:list-item>
          <text:p text:style-name="P8"><text:span text:style-name="T3">Dane </text:span><text:span text:style-name="T1">osobowe nie będą podlegać zautomatyzowanemu przetwarzaniu (w tym profilowaniu).</text:span><text:span text:style-name="T11"><text:line-break/></text:span><text:span text:style-name="T1">6. Osobie zgłaszającej naruszenia prawa przysługuje prawo żądania dostępu do swoich danych osobowych, a także ich sprostowania (poprawiania). Przysługuje także prawo do żądania usunięcia danych lub ograniczenia przetwarzania, a także sprzeciwu na </text:span><text:soft-page-break/><text:span text:style-name="T1">przetwarzanie, przy czym przysługuje ono jedynie w sytuacji, jeżeli dalsze </text:span><text:span text:style-name="T3">przetwarzanie nie jest niezbędne do wywiązania się przez Administratora z obowiązku prawnego i nie występują inne nadrzędne prawne podstawy przetwarzania.</text:span><text:span text:style-name="T11"><text:line-break/></text:span><text:span text:style-name="T1">7. W przypadku uznania, iż przetwarzanie danych osobowych przez Administratora narusza przepisy ogólnego rozporządzenia o ochronie danych osobowych z dnia 27 kwietnia 2016 r. </text:span><text:span text:style-name="T4">o</text:span><text:span text:style-name="T1">sobie zgłaszającej naruszeni</text:span><text:span text:style-name="T3">a prawa przysługuje prawo wniesienia skargi do organu nadzorczego (Prezes Urzędu Ochrony Danych Osobowych).</text:span></text:p>
          <text:p text:style-name="P8"><text:span text:style-name="T1">8. Podanie danych osobowych j</text:span><text:span text:style-name="T3">e</text:span><text:span text:style-name="T1">st dobrowolne, ale może okazać się niezbędne dla potrzeb weryfikac</text:span><text:span text:style-name="T3">ji i prowadzenia postępowania wyjaśniającego oraz wykrywania nieprawidłowości. W razie potrzeby, podanie danych osobowych może okazać się niezbędne dla skontaktowania się z osobą dokonującą zgłoszenia.</text:span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M58S</meta:editing-duration>
    <meta:editing-cycles>8</meta:editing-cycles>
    <meta:generator>LibreOffice/24.2.3.2$Windows_X86_64 LibreOffice_project/433d9c2ded56988e8a90e6b2e771ee4e6a5ab2ba</meta:generator>
    <dc:date>2024-12-23T10:03:31.036000000</dc:date>
    <meta:print-date>2024-09-16T12:06:56.749000000</meta:print-date>
    <meta:document-statistic meta:table-count="0" meta:image-count="0" meta:object-count="0" meta:page-count="2" meta:paragraph-count="15" meta:word-count="576" meta:character-count="4455" meta:non-whitespace-character-count="3836"/>
    <meta:user-defined meta:name="Info 1"/>
    <meta:user-defined meta:name="Info 2"/>
    <meta:user-defined meta:name="Info 3"/>
    <meta:user-defined meta:name="Info 4"/>
  </office:meta>
</office:document-meta>
</file>